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itle">
      <style:text-properties fo:font-size="12pt" fo:font-style="italic" style:font-size-asian="12pt" style:font-style-asian="italic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line-height="150%" fo:text-align="start" style:justify-single-word="false"/>
    </style:style>
    <style:style style:name="P5" style:family="paragraph" style:parent-style-name="Title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itle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7" style:family="paragraph" style:parent-style-name="Title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8" style:family="paragraph" style:parent-style-name="Title">
      <style:paragraph-properties fo:text-align="justify" style:justify-single-word="false"/>
    </style:style>
    <style:style style:name="P9" style:family="paragraph" style:parent-style-name="Title">
      <style:paragraph-properties fo:text-align="start" style:justify-single-word="false"/>
      <style:text-properties fo:font-size="9pt" fo:font-weight="normal" style:font-size-asian="9pt" style:font-weight-asian="normal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P12" style:family="paragraph" style:parent-style-name="Title">
      <style:text-properties fo:font-size="12pt" fo:font-style="italic" style:font-size-asian="12pt" style:font-style-asian="italic"/>
    </style:style>
    <style:style style:name="P13" style:family="paragraph" style:parent-style-name="Title">
      <style:paragraph-properties fo:text-align="start" style:justify-single-word="false"/>
      <style:text-properties fo:font-size="12pt" fo:font-style="italic" style:font-size-asian="12pt" style:font-style-asian="italic"/>
    </style:style>
    <style:style style:name="P14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" style:family="paragraph" style:parent-style-name="Title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itle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itle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18" style:family="paragraph" style:parent-style-name="Title">
      <style:paragraph-properties fo:text-align="justify" style:justify-single-word="false"/>
      <style:text-properties fo:font-size="9pt" fo:font-weight="normal" style:font-size-asian="9pt" style:font-weight-asian="normal" style:font-weight-complex="normal"/>
    </style:style>
    <style:style style:name="P19" style:family="paragraph" style:parent-style-name="Title">
      <style:paragraph-properties fo:text-align="start" style:justify-single-word="false"/>
      <style:text-properties fo:font-size="9pt" fo:font-weight="normal" style:font-size-asian="9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haroni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9pt" style:font-size-asian="9pt" style:font-weight-complex="normal"/>
    </style:style>
    <style:style style:name="T12" style:family="text">
      <style:text-properties fo:font-size="9pt" fo:font-weight="normal" style:font-size-asian="9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KARTA ZGŁOSZENIA DZIECKA </text:p>
      <text:p text:style-name="P13"><text:s text:c="41"/>DO PRZEDSZKOLA NR 2 W HAJNÓWCE <text:s/></text:p>
      <text:p text:style-name="P3"><text:span text:style-name="T1"><text:s text:c="3"/></text:span><text:span text:style-name="T2"><text:s text:c="50"/></text:span><text:span text:style-name="T3">ROK SZKOLNY 2014/2015</text:span></text:p>
      <text:p text:style-name="P2">Adres przedszkola:17-200 Hajnówka, ul. Warszawska 2</text:p>
      <text:p text:style-name="P2">tel./fax (085) 682 21 48 <text:s text:c="2"/>e-mail : przedsz2@wp.pl</text:p>
      <text:p text:style-name="P14"><text:s text:c="48"/></text:p>
      <text:p text:style-name="P15">IMIĘ I NAZWISKO DZIECKA........................................................................................................................................</text:p>
      <text:p text:style-name="P15">DATA URODZENIA........................................................................................................................................................</text:p>
      <text:p text:style-name="P15">ADRES ZAMIESZKANIA...............................................................................................................................................</text:p>
      <text:p text:style-name="P15">ADRES ZAMELDOWANIA............................................................................................................................................</text:p>
      <text:p text:style-name="P4"><text:span text:style-name="T8">CZAS POBYTU DZIECKA W PRZEDSZKOLU</text:span><text:span text:style-name="T10"> /właściwe podkreślić/:</text:span></text:p>
      <text:p text:style-name="P4"><text:span text:style-name="T10">- 5 godzin dziennie ( od godz. 8.00 do godz. 13.00 ) <text:s/>i <text:s text:c="2"/>.........posiłki dziennie <text:s text:c="67"/>- powyżej 5 godzin dziennie: od godz. ...............do godz. ................</text:span><text:span text:style-name="T4"> i <text:s/>...........posiłki dziennie</text:span></text:p>
      <text:p text:style-name="P15">OD DNIA ……………………………………...........................................................</text:p>
      <text:p text:style-name="P15">SZKOŁĄ REJONOWĄ DLA DZIECKA/5-6 LETNIEGO/ JEST……………………………………………………..</text:p>
      <text:p text:style-name="P5">IMIONA I NAZWISKA RODZICÓW <text:s/>(OPIEKUNÓW)………………………………………………………………</text:p>
      <text:p text:style-name="P5"/>
      <text:p text:style-name="P5">ADRES ZAMIESZKANIA <text:s/>RODZICÓW .....................................................................................................................</text:p>
      <text:p text:style-name="P5"/>
      <text:p text:style-name="P5">MIEJSCE PRACY MATKI..................................................... <text:s text:c="3"/>STANOWISKO...........................................................</text:p>
      <text:p text:style-name="P5"><text:s text:c="101"/>W GODZ...................................................................... <text:s text:c="66"/></text:p>
      <text:p text:style-name="P5"/>
      <text:p text:style-name="P5">MIEJSCE PRACY OJCA.................................................. <text:s text:c="9"/>STANOWISKO...........................................................</text:p>
      <text:p text:style-name="P5"><text:s text:c="101"/>W GODZ.......................................................................</text:p>
      <text:p text:style-name="P5">TELEFONY KONTAKTOWE DO DYSPOZYCJI PRZEDSZKOLA:</text:p>
      <text:p text:style-name="P5">DOMOWY:..........................................................................................</text:p>
      <text:p text:style-name="P5">KOM. MATKI..................................DO PRACY..................................</text:p>
      <text:p text:style-name="P3"><text:span text:style-name="T8">KOM. OJCA.....................................</text:span><text:span text:style-name="T10">DO PRACY...........................</text:span></text:p>
      <text:p text:style-name="P7"/>
      <text:p text:style-name="P18">INFORMACJE <text:s/>O DZIECKU (przebyte /aktualne choroby, alergie-poświadczone zaświadczeniem od lekarza specjalisty i inne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5">ZAJĘCIA DODATKOWE ORGANIZOWANE W PLACÓWCE / właściwe podkreślić/:</text:p>
      <text:p text:style-name="P6"/>
      <text:p text:style-name="P6">NIEODPŁATNE: </text:p>
      <text:p text:style-name="P5">● religia katolicka /5-6-latki/</text:p>
      <text:p text:style-name="P5">● religia prawosławna /5-6-latki/</text:p>
      <text:p text:style-name="P5">● rytmika</text:p>
      <text:p text:style-name="P5">● gimnastyka korekcyjna</text:p>
      <text:p text:style-name="P5">● zajęcia z logopedą /po przebadaniu <text:s/>przez logopedę/</text:p>
      <text:p text:style-name="P5">● język angielski </text:p>
      <text:p text:style-name="P6">ODPŁATNE: </text:p>
      <text:p text:style-name="P5">● udział w teatrzykach i audycjach muzycznych <text:s/>/ wszystkie dzieci /</text:p>
      <text:p text:style-name="P3"><text:span text:style-name="T9">ZOBOWIĄZANIA RODZICÓW /OPIEKUNÓW</text:span><text:span text:style-name="T8">/:</text:span></text:p>
      <text:p text:style-name="P8"><text:span text:style-name="T11">1</text:span><text:span text:style-name="T12">.</text:span><text:span text:style-name="T7">Oświadczamy, że przedłożone informacje są zgodne ze stanem faktycznym. Wyrażamy zgodę na przetwarzanie danych osobowych zawartych w karcie zgłoszenia do przedszkola dla potrzeb niezbędnych do realizacji zgodnie z Ustawą z dnia 29 sierpnia 1997 roku o ochronie danych osobowych, Dz. U. Nr 133, poz.833).</text:span></text:p>
      <text:p text:style-name="P8"><text:span text:style-name="T5">2</text:span><text:span text:style-name="T7">.Zobowiązujemy się do terminowego uiszczania opłat związanych z pobytem dziecka w przedszkolu oraz przestrzegania zapisów Statutu Przedszkola nr 2 w Hajnówce dotyczących płatności i <text:s/>organizacji przedszkola.</text:span></text:p>
      <text:p text:style-name="P8"><text:span text:style-name="T5">3</text:span><text:span text:style-name="T7">.Zobowiązujemy się do podpisania umowy cywilnoprawnej w sprawie korzystania z usług przedszkola w terminie podanym przez przedszkole. Nie podpisanie umowy w wyznaczonym terminie będzie jednoznaczne z rezygnacją z miejsca w przedszkolu.</text:span></text:p>
      <text:p text:style-name="P8"><text:span text:style-name="T5">4</text:span><text:span text:style-name="T7">.Wyrażamy zgodę na umieszczanie zdjęć mojego dziecka na stronie internetowej TAK / NIE <text:s/>/właściwe podkreślić/</text:span></text:p>
      <text:p text:style-name="P1"/>
      <text:p text:style-name="Standard"><text:span text:style-name="T6">Hajnówka, dnia.........................................</text:span> <text:s text:c="43"/><text:span text:style-name="T6">..................................................................... <text:s text:c="54"/></text:span></text:p>
      <text:p text:style-name="P1"><text:s text:c="120"/>Podpisy rodziców /opiekunów/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font-size="8pt" fo:font-style="italic" fo:font-weight="bold" style:font-size-asian="8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61cm" fo:margin-left="2.501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meta:editing-cycles>2</meta:editing-cycles>
    <meta:print-date>2014-02-10T14:53:29.50</meta:print-date>
    <meta:creation-date>2013-02-08T10:38:00</meta:creation-date>
    <dc:date>2014-02-10T14:54:52.49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43" meta:word-count="297" meta:character-count="4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