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16634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6634a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5b52a" officeooo:paragraph-rsid="0015b52a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italic" style:text-underline-style="none" fo:font-weight="normal" officeooo:paragraph-rsid="0016634a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ff0000" style:font-name="Times New Roman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535353" style:font-name="Times New Roman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535353" style:font-name="Times New Roman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Times New Roman" fo:font-size="12pt" officeooo:paragraph-rsid="00143046" style:font-size-asian="12pt" style:font-size-complex="12pt"/>
    </style:style>
    <style:style style:name="P25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margin-left="7.493cm" fo:margin-right="0cm" fo:line-height="115%" fo:text-align="center" style:justify-single-word="false" fo:text-indent="0cm" style:auto-text-indent="false" style:writing-mode="lr-tb"/>
      <style:text-properties fo:color="#535353"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fo:margin-left="7.493cm" fo:margin-right="0cm" fo:line-height="115%" fo:text-align="center" style:justify-single-word="false" fo:text-indent="0cm" style:auto-text-indent="false" style:writing-mode="lr-tb"/>
      <style:text-properties fo:color="#535353" style:font-name="Times New Roman" fo:font-size="12pt" officeooo:rsid="0015b52a" officeooo:paragraph-rsid="0015b52a" style:font-size-asian="12pt" style:font-name-complex="Tahoma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tyle="normal" style:text-underline-style="none" fo:font-weight="normal" officeooo:paragraph-rsid="0016634a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34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b52a" style:font-weight-asian="normal" style:font-weight-complex="normal"/>
    </style:style>
    <style:style style:name="T6" style:family="text">
      <style:text-properties fo:color="#535353" style:font-name-complex="Tahoma"/>
    </style:style>
    <style:style style:name="T7" style:family="text">
      <style:text-properties fo:color="#535353" style:font-name="Times New Roman" fo:font-size="12pt" style:font-size-asian="12pt" style:font-name-complex="Tahoma" style:font-size-complex="12pt"/>
    </style:style>
    <style:style style:name="T8" style:family="text">
      <style:text-properties fo:color="#535353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pl" fo:country="PL" style:font-size-asian="12pt" style:language-asian="en" style:country-asian="US" style:font-name-complex="Tahoma" style:font-size-complex="12pt" style:language-complex="ar" style:country-complex="SA"/>
    </style:style>
    <style:style style:name="T11" style:family="text">
      <style:text-properties officeooo:rsid="0015b52a"/>
    </style:style>
    <style:style style:name="T12" style:family="text">
      <style:text-properties officeooo:rsid="0016634a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634a" style:font-style-asian="normal" style:font-style-complex="normal"/>
    </style:style>
    <style:style style:name="T15" style:family="text">
      <style:text-properties officeooo:rsid="00179f1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zedszkole nr 2 <text:s text:c="94"/>Hajnówka, 1<text:span text:style-name="T15">4</text:span>.02.2020r.</text:p>
      <text:p text:style-name="Standard">im. Kubusia Puchatka</text:p>
      <text:p text:style-name="Standard">ul. Warszawska 2</text:p>
      <text:p text:style-name="Standard">17-200 Hajnówka <text:s text:c="2"/></text:p>
      <text:p text:style-name="Standard">tel.85 682 21 48</text:p>
      <text:p text:style-name="Standard"><text:a xlink:type="simple" xlink:href="mailto:przedsz2@wp.pl" text:style-name="Internet_20_link" text:visited-style-name="Visited_20_Internet_20_Link">przedsz2@wp.pl</text:a></text:p>
      <text:p text:style-name="Standard"><text:a xlink:type="simple" xlink:href="http://www.przedszkole2.fc.pl/" text:style-name="Internet_20_link" text:visited-style-name="Visited_20_Internet_20_Link">www.przedszkole2.fc.pl</text:a></text:p>
      <text:p text:style-name="Standard"/>
      <text:p text:style-name="Standard"/>
      <text:p text:style-name="P13"/>
      <text:p text:style-name="P13"><text:s text:c="39"/>ZAPYTANIE OFERTOWE</text:p>
      <text:p text:style-name="P2"/>
      <text:p text:style-name="P2">dotyczy<text:span text:style-name="T2"> montażu instalacji hydrantowej w Przedszkolu nr 2 im. Kubusia Puchatka w Hajnówce.</text:span></text:p>
      <text:p text:style-name="P1"/>
      <text:p text:style-name="P11">I. ZAMAWIAJĄCY</text:p>
      <text:p text:style-name="P1">Przedszkole nr 2 im. Kubusia Puchatka</text:p>
      <text:p text:style-name="P1">ul. Warszawska 2, 17-200 Hajnówka</text:p>
      <text:p text:style-name="P1">NIP:543-17-24-886, REGON:050255273</text:p>
      <text:p text:style-name="P1"/>
      <text:p text:style-name="P11">II. OPIS PRZEDMIOTU ZAMÓWIENIA</text:p>
      <text:p text:style-name="Standard">Szczegółowy zakres prac został opisany w załączonej dokumentacji technicznej – projekt remontu branża sanitarna oraz pomocniczo w przedmiarze robót.</text:p>
      <text:p text:style-name="P11">Roboty zostaną podzielone na dwie części:</text:p>
      <text:p text:style-name="P3"/>
      <text:p text:style-name="P3">Cześć pierwsza do wykonania w roku 2020:</text:p>
      <text:p text:style-name="Standard">- przebudowa wejścia przyłącza wodociągowego do budynku,</text:p>
      <text:p text:style-name="Standard">- montaż zestawu wodomierzowego z zaworem antyskażeniowym,</text:p>
      <text:p text:style-name="Standard">- montaż odgałęzienia wody zimnej na cele bytowe z zaworem pierwszeństwa,</text:p>
      <text:p text:style-name="Standard">- montaż odgałęzienia instalacji hydrantowej z zaworem antyskażeniowym</text:p>
      <text:p text:style-name="Standard">- <text:s/>montaż i uruchomienie zestawu hydroforowego na cele p.poż,</text:p>
      <text:p text:style-name="Standard">- montaż odcinka instalacji hydrantowej od<text:bookmark text:name="_GoBack"/> zestawu hydroforowego do hydrantu H1</text:p>
      <text:p text:style-name="Standard">- montaż szafki z kompletnym hydrantem wewnętrznym H1</text:p>
      <text:p text:style-name="Standard"><text:s/>- prace budowlane i odtworzeniowe w obrębie wykonanego zakresu.</text:p>
      <text:p text:style-name="Standard">- dezynfekcja, płukanie i próby wykonanej instalacji</text:p>
      <text:p text:style-name="P3"/>
      <text:p text:style-name="P3">Część druga do wykonania w roku 2021:</text:p>
      <text:p text:style-name="Standard">- montaż pozostałej instalacji hydrantowej</text:p>
      <text:p text:style-name="Standard">- montaż pozostałych szafek z kompletnymi hydrantami wewnętrznymi</text:p>
      <text:p text:style-name="Standard">- roboty budowlane i odtworzeniowe w obrębie wykonanego zakresu</text:p>
      <text:p text:style-name="P2"><text:span text:style-name="T2">-</text:span><text:span text:style-name="T4"> dezynfekcja, płukanie i próby wykonanej instalacji</text:span></text:p>
      <text:p text:style-name="P2"/>
      <text:p text:style-name="P12">III. TERMIN WYKONANIA ZAMÓWIENIA</text:p>
      <text:p text:style-name="P2">Termin wykonania przedmiotu zamówienia: do 06.03.2020r.</text:p>
      <text:p text:style-name="P12"/>
      <text:p text:style-name="P12">IV. OPIS SPOSOBU PRZYGOTOWANIA OFERTY</text:p>
      <text:p text:style-name="P2">Oferent powinien stworzyć ofertę na formularzu załączonym do niniejszego zapytania.</text:p>
      <text:p text:style-name="P4">Oferta powinna być:</text:p>
      <text:list xml:id="list3722459549" text:style-name="L1">
        <text:list-item>
          <text:p text:style-name="P28">opatrzona pieczątką firmową,</text:p>
        </text:list-item>
        <text:list-item>
          <text:p text:style-name="P28">posiadać datę sporządzenia,</text:p>
        </text:list-item>
        <text:list-item>
          <text:p text:style-name="P28">zawierać adres lub siedzibę oferenta, numer telefonu, numer NIP,</text:p>
        </text:list-item>
        <text:list-item>
          <text:p text:style-name="P28">podpisana czytelnie przez wykonawcę.</text:p>
        </text:list-item>
      </text:list>
      <text:p text:style-name="P5"><text:soft-page-break/></text:p>
      <text:p text:style-name="P6">V. MIEJSCE ORAZ TERMIN SKŁADANIA OFERT</text:p>
      <text:p text:style-name="P6">1.<text:span text:style-name="T4">Oferta powinna być przesłana za pośrednictwem: poczty elektronicznej na adres: </text:span><text:a xlink:type="simple" xlink:href="mailto:przedsz2@wp.pl" text:style-name="Internet_20_link" text:visited-style-name="Visited_20_Internet_20_Link"><text:span text:style-name="T4">przedsz2@wp.pl</text:span></text:a><text:span text:style-name="T4">, poczty, kuriera lub też dostarczona osobiście <text:s/>na adres : Przedszkole nr 2 im. Kubusia Puchatka , ul. Warszawska 2 <text:s/></text:span><text:span text:style-name="T5">17- 200 Hajnówka </text:span><text:span text:style-name="T4">do dnia 06.03.2020r. wraz <text:s/>z załączoną <text:s/>kserokopią wpisu z rejestru przedsiębiorców lub zaświadczenie z ewidencji działalności gospodarczej, wystawione w dacie <text:s/>nie wcześniej niż sześć miesięcy przed datą złożenia oferty.</text:span></text:p>
      <text:p text:style-name="P6">2<text:span text:style-name="T4">. Ocena ofert zostanie dokonana w dniu 09.03.2020r., a wyniki i wybór najkorzystniejszej oferty zostanie ogłoszony o godzinie 12:00 w siedzibie Przedszkola nr 2 im. Kubusia Puchatka oraz na stronie internetowej </text:span><text:a xlink:type="simple" xlink:href="http://www.przedszkole2.fc.pl/" text:style-name="Internet_20_link" text:visited-style-name="Visited_20_Internet_20_Link"><text:span text:style-name="T4">www.przedszkole2.fc.pl</text:span></text:a><text:span text:style-name="T4"> i </text:span><text:a xlink:type="simple" xlink:href="http://www.hajnowka.pl/" text:style-name="Internet_20_link" text:visited-style-name="Visited_20_Internet_20_Link"><text:span text:style-name="T4">www.hajnowka.pl</text:span></text:a><text:span text:style-name="T4"> </text:span></text:p>
      <text:p text:style-name="P6">3. <text:span text:style-name="T4">Oferty zgłoszone po terminie nie będą rozpatrywane.</text:span></text:p>
      <text:p text:style-name="P6">4.<text:span text:style-name="T4"> Oferent może przed upływem terminu składania ofert zmienić lub wycofać swoja ofertę.</text:span></text:p>
      <text:p text:style-name="P6">5. <text:span text:style-name="T4">W toku badania i oceny ofert Zamawiający może żądać od oferentów wyjaśnień dotyczących treści złożonych ofert.</text:span></text:p>
      <text:p text:style-name="P6">6. <text:span text:style-name="T4">Zapytanie ofertowe zamieszczono na stronie: </text:span><text:a xlink:type="simple" xlink:href="http://www.przedszkole2.fc.pl/" text:style-name="Internet_20_link" text:visited-style-name="Visited_20_Internet_20_Link"><text:span text:style-name="T4">www.przedszkole2.fc.pl</text:span></text:a><text:span text:style-name="T4"> i </text:span><text:a xlink:type="simple" xlink:href="http://www.hajnowka.pl/" text:style-name="Internet_20_link" text:visited-style-name="Visited_20_Internet_20_Link"><text:span text:style-name="T4">www.hajnowka.pl</text:span></text:a></text:p>
      <text:p text:style-name="P8"/>
      <text:p text:style-name="P6">VI. OCENA OFERT</text:p>
      <text:p text:style-name="P8">Kryterium wyboru oferty jest najniższa cena.</text:p>
      <text:p text:style-name="P6"/>
      <text:p text:style-name="P6">VII. INFORMACJE DOTYCZĄCE WYBORU NAJKORZYSTNIEJSZEJ OFERTY</text:p>
      <text:p text:style-name="P6"><text:span text:style-name="T4">O wyborze najkorzystniejszej oferty Zamawiający zawiadomi oferentów za pośrednictwem strony internetowej znajdującej się pod adresem: </text:span><text:a xlink:type="simple" xlink:href="http://www.przedszkole2.fc.pl/" text:style-name="Internet_20_link" text:visited-style-name="Visited_20_Internet_20_Link"><text:span text:style-name="T4">www.przedszkole2.fc.pl</text:span></text:a><text:span text:style-name="T4"> i </text:span><text:a xlink:type="simple" xlink:href="http://www.hajnowka.pl/" text:style-name="Internet_20_link" text:visited-style-name="Visited_20_Internet_20_Link"><text:span text:style-name="T4">www.hajnowka.pl</text:span></text:a><text:span text:style-name="T4"> </text:span></text:p>
      <text:p text:style-name="P6"/>
      <text:p text:style-name="P6">VIII. DODATKOWE INFORMACJE</text:p>
      <text:p text:style-name="P8">Dodatkowych informacji udziela Iwona Raszkiewicz pod numerem telefonu 85 682 21 48 oraz <text:s/></text:p>
      <text:p text:style-name="P8"><text:s/>e-mail: <text:a xlink:type="simple" xlink:href="mailto:email.przedsz2@wp.pl" text:style-name="Internet_20_link" text:visited-style-name="Visited_20_Internet_20_Link">przedsz2@wp.pl</text:a> </text:p>
      <text:p text:style-name="P8"/>
      <text:p text:style-name="P6">IX. ZAŁĄCZNIKI</text:p>
      <text:p text:style-name="P8"><text:span text:style-name="T12">1.</text:span>Wzór formularza ofertowego <text:span text:style-name="T12">na rok 2020</text:span></text:p>
      <text:p text:style-name="P9"><text:span text:style-name="T12">2.</text:span>Wzór formularza ofertowego <text:span text:style-name="T12">na rok 2021</text:span></text:p>
      <text:p text:style-name="P10"><text:span text:style-name="T12">3.</text:span>Klauzula informacyjna </text:p>
      <text:p text:style-name="P8"/>
      <text:p text:style-name="P8"/>
      <text:p text:style-name="P8"/>
      <text:p text:style-name="P8"><text:s text:c="89"/><text:span text:style-name="T11">mgr</text:span> <text:span text:style-name="T11">Iwona Raszkiewicz</text:span></text:p>
      <text:p text:style-name="P8"><text:s text:c="67"/><text:span text:style-name="T11">Dyrektor Przedszkola nr 2 im. Kubusia Puchatka</text:span></text:p>
      <text:p text:style-name="P8"><text:s text:c="95"/><text:span text:style-name="T11">w Hajnówc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text:s text:c="129"/>Z<text:span text:style-name="T11">ałącznik nr 1</text:span></text:p>
      <text:p text:style-name="P8"/>
      <text:p text:style-name="P8"/>
      <text:p text:style-name="P8"/>
      <text:p text:style-name="P8">…............................................................</text:p>
      <text:p text:style-name="P8"><text:s text:c="5"/>(pieczęć adresowa wykonawcy)</text:p>
      <text:p text:style-name="P8"/>
      <text:p text:style-name="P8"/>
      <text:p text:style-name="P8"/>
      <text:p text:style-name="P8"/>
      <text:p text:style-name="P8"><text:s text:c="66"/><text:span text:style-name="T2"><text:s/>OFERTA </text:span><text:span text:style-name="T3">na rok 2020</text:span></text:p>
      <text:p text:style-name="P8"/>
      <text:p text:style-name="P8"/>
      <text:p text:style-name="P8">DANE WYKONAWCY:</text:p>
      <text:p text:style-name="P8"/>
      <text:p text:style-name="P8">Nazwa <text:s/>…....................................................................</text:p>
      <text:p text:style-name="P8"><text:s/></text:p>
      <text:p text:style-name="P8">Adres <text:s text:c="2"/>….....................................................................</text:p>
      <text:p text:style-name="P8"/>
      <text:p text:style-name="P8">NIP <text:s text:c="5"/>….....................................................................</text:p>
      <text:p text:style-name="P8"/>
      <text:p text:style-name="P8">W odpowiedzi na zapytanie ofertowe wykonania : </text:p>
      <text:p text:style-name="P6">dotyczy montażu instalacji hydrantowej w Przedszkolu nr 2 im. Kubusia Puchatka w Hajnówce.</text:p>
      <text:p text:style-name="P8"/>
      <text:p text:style-name="P8">Składam ofertę na wykonanie instalacji hydrantowej na warunkach określonych w zapytaniu ofertowym.</text:p>
      <text:p text:style-name="P8"/>
      <text:p text:style-name="P8">1. Cena netto: <text:s text:c="3"/>…......................................................zł</text:p>
      <text:p text:style-name="P8"><text:s text:c="13"/>słownie:</text:p>
      <text:p text:style-name="P8"><text:s text:c="13"/>…..............................................................................................................................</text:p>
      <text:p text:style-name="P8"/>
      <text:p text:style-name="P8"><text:s text:c="13"/>…..............................................................................................................................złotych,</text:p>
      <text:p text:style-name="P8"/>
      <text:p text:style-name="P8"><text:s text:c="2"/>Cena brutto: <text:s text:c="3"/>….......................................................zł</text:p>
      <text:p text:style-name="P8"><text:s text:c="13"/>słownie:</text:p>
      <text:p text:style-name="P8"><text:s text:c="13"/>…...............................................................................................................................</text:p>
      <text:p text:style-name="P8"/>
      <text:p text:style-name="P8"><text:s text:c="13"/>….............................................................................................................................złotych,</text:p>
      <text:p text:style-name="P8"/>
      <text:p text:style-name="P8">w tym należny podatek VAT …................%, tj. <text:s/>….........................................złotych,</text:p>
      <text:p text:style-name="P8"/>
      <text:p text:style-name="P8"><text:s text:c="13"/>słownie: <text:s/>….............................................................................................................złotych.</text:p>
      <text:p text:style-name="P8"/>
      <text:p text:style-name="P8"/>
      <text:p text:style-name="P8">Oferujemy wykonanie przedmiotu zamówienia w terminie...........................dni.</text:p>
      <text:p text:style-name="P8"/>
      <text:p text:style-name="P8"/>
      <text:p text:style-name="P8">W ramach realizacji zamówienia udzielimy gwarancji na okres …..................... miesięcy, począwszy od daty odbioru końcowego przedmiotu zamówienia przez Zamawiającego.</text:p>
      <text:p text:style-name="P8"><text:soft-page-break/></text:p>
      <text:p text:style-name="P8"/>
      <text:p text:style-name="P8">Oświadczamy, że:</text:p>
      <text:p text:style-name="P8">1.Zapoznaliśmy się z treścią zapytania ofertowego i nie wnosimy do niej żadnych zastrzeżeń,</text:p>
      <text:p text:style-name="P8">2. <text:span text:style-name="T11">U</text:span>ważamy się za związanych niniejszą ofertą przez okres 30 dni, począwszy od dnia, w którym upływa termin składnia ofert,</text:p>
      <text:p text:style-name="P8">3. <text:span text:style-name="T11">O</text:span>sobą do kontaktów z Zamawiającym oraz odpowiedzialną za wykonanie zobowiązujących z umowy jest:</text:p>
      <text:p text:style-name="P8"><text:s text:c="3"/>imię i nazwisko:</text:p>
      <text:list xml:id="list2292555903" text:style-name="L2">
        <text:list-header>
          <text:p text:style-name="P29"/>
        </text:list-header>
      </text:list>
      <text:p text:style-name="P8"><text:s text:c="3"/>….............................................................................................................................,</text:p>
      <text:p text:style-name="P8"><text:s text:c="2"/></text:p>
      <text:p text:style-name="P8"><text:s text:c="3"/>nr tel.:...................................., nr faksu: …............................, e-mail: <text:s/>…......................................</text:p>
      <text:p text:style-name="P8"/>
      <text:p text:style-name="P8"><text:s text:c="3"/>stanowisko służbowe:</text:p>
      <text:p text:style-name="P8"/>
      <text:p text:style-name="P8"><text:s text:c="2"/>…............................................................................................................,</text:p>
      <text:p text:style-name="P8"><text:s text:c="2"/>zakres odpowiedzialności:</text:p>
      <text:p text:style-name="P8"/>
      <text:p text:style-name="P8"><text:s text:c="2"/>….............................................................................................................</text:p>
      <text:p text:style-name="P8"/>
      <text:p text:style-name="P8"/>
      <text:p text:style-name="P8">Ofertę składamy na <text:s/>….............................. kolejno ponumerowanych i parafowanych stronach.</text:p>
      <text:p text:style-name="P8"/>
      <text:p text:style-name="P8"/>
      <text:p text:style-name="P8"/>
      <text:p text:style-name="P8"/>
      <text:p text:style-name="P8"/>
      <text:p text:style-name="P14">Świadom odpowiedzialności karnej z art.297 k.k oświadczam, że oferta oraz załączone do niej <text:s/>dokumenty opisują stan prawny i faktyczny aktualny na dzień złożenia oferty.</text:p>
      <text:p text:style-name="P14"/>
      <text:p text:style-name="P14"/>
      <text:p text:style-name="P14"/>
      <text:p text:style-name="P14"/>
      <text:p text:style-name="P14"/>
      <text:p text:style-name="P14"><text:s text:c="83"/>….........................................................................</text:p>
      <text:p text:style-name="P14"><text:s text:c="87"/>Data i Podpis (ew. również pieczęć)</text:p>
      <text:p text:style-name="P14"><text:s text:c="92"/>osoby reprezentującej Oferenta</text:p>
      <text:p text:style-name="P14"><text:s text:c="8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9"/>
      <text:p text:style-name="P9"><text:s text:c="129"/>Z<text:span text:style-name="T11">ałącznik nr 2</text:span></text:p>
      <text:p text:style-name="P9"/>
      <text:p text:style-name="P9"/>
      <text:p text:style-name="P9"/>
      <text:p text:style-name="P9">…............................................................</text:p>
      <text:p text:style-name="P9"><text:s text:c="5"/>(pieczęć adresowa wykonawcy)</text:p>
      <text:p text:style-name="P9"/>
      <text:p text:style-name="P9"/>
      <text:p text:style-name="P9"/>
      <text:p text:style-name="P9"/>
      <text:p text:style-name="P9"><text:s text:c="66"/><text:span text:style-name="T2"><text:s/>OFERTA </text:span><text:span text:style-name="T3">na rok 2021</text:span></text:p>
      <text:p text:style-name="P9"/>
      <text:p text:style-name="P9"/>
      <text:p text:style-name="P9">DANE WYKONAWCY:</text:p>
      <text:p text:style-name="P9"/>
      <text:p text:style-name="P9">Nazwa <text:s/>…....................................................................</text:p>
      <text:p text:style-name="P9"><text:s/></text:p>
      <text:p text:style-name="P9">Adres <text:s text:c="2"/>….....................................................................</text:p>
      <text:p text:style-name="P9"/>
      <text:p text:style-name="P9">NIP <text:s text:c="5"/>….....................................................................</text:p>
      <text:p text:style-name="P9"/>
      <text:p text:style-name="P9">W odpowiedzi na zapytanie ofertowe wykonania : </text:p>
      <text:p text:style-name="P7">dotyczy montażu instalacji hydrantowej w Przedszkolu nr 2 im. Kubusia Puchatka w Hajnówce.</text:p>
      <text:p text:style-name="P9"/>
      <text:p text:style-name="P9">Składam ofertę na wykonanie instalacji hydrantowej na warunkach określonych w zapytaniu ofertowym.</text:p>
      <text:p text:style-name="P9"/>
      <text:p text:style-name="P9">1. Cena netto: <text:s text:c="3"/>…......................................................zł</text:p>
      <text:p text:style-name="P9"><text:s text:c="13"/>słownie:</text:p>
      <text:p text:style-name="P9"><text:s text:c="13"/>…..............................................................................................................................</text:p>
      <text:p text:style-name="P9"/>
      <text:p text:style-name="P9"><text:s text:c="13"/>…..............................................................................................................................złotych,</text:p>
      <text:p text:style-name="P9"/>
      <text:p text:style-name="P9"><text:s text:c="2"/>Cena brutto: <text:s text:c="3"/>….......................................................zł</text:p>
      <text:p text:style-name="P9"><text:s text:c="13"/>słownie:</text:p>
      <text:p text:style-name="P9"><text:s text:c="13"/>…...............................................................................................................................</text:p>
      <text:p text:style-name="P9"/>
      <text:p text:style-name="P9"><text:s text:c="13"/>….............................................................................................................................złotych,</text:p>
      <text:p text:style-name="P9"/>
      <text:p text:style-name="P9">w tym należny podatek VAT …................%, tj. <text:s/>….........................................złotych,</text:p>
      <text:p text:style-name="P9"/>
      <text:p text:style-name="P9"><text:s text:c="13"/>słownie: <text:s/>….............................................................................................................złotych.</text:p>
      <text:p text:style-name="P9"/>
      <text:p text:style-name="P9"/>
      <text:p text:style-name="P9">Oferujemy wykonanie przedmiotu zamówienia w terminie...........................dni.</text:p>
      <text:p text:style-name="P9"/>
      <text:p text:style-name="P9"/>
      <text:p text:style-name="P9">W ramach realizacji zamówienia udzielimy gwarancji na okres …..................... miesięcy, począwszy od daty odbioru końcowego przedmiotu zamówienia przez Zamawiającego.</text:p>
      <text:p text:style-name="P9"><text:soft-page-break/></text:p>
      <text:p text:style-name="P9"/>
      <text:p text:style-name="P9">Oświadczamy, że:</text:p>
      <text:p text:style-name="P9">1.Zapoznaliśmy się z treścią zapytania ofertowego i nie wnosimy do niej żadnych zastrzeżeń,</text:p>
      <text:p text:style-name="P9">2. <text:span text:style-name="T11">U</text:span>ważamy się za związanych niniejszą ofertą przez okres 30 dni, począwszy od dnia, w którym upływa termin składnia ofert,</text:p>
      <text:p text:style-name="P9">3. <text:span text:style-name="T11">O</text:span>sobą do kontaktów z Zamawiającym oraz odpowiedzialną za wykonanie zobowiązujących z umowy jest:</text:p>
      <text:p text:style-name="P9"><text:s text:c="3"/>imię i nazwisko:</text:p>
      <text:list xml:id="list85458147491310" text:continue-numbering="true" text:style-name="L2">
        <text:list-header>
          <text:p text:style-name="P30"/>
        </text:list-header>
      </text:list>
      <text:p text:style-name="P9"><text:s text:c="3"/>….............................................................................................................................,</text:p>
      <text:p text:style-name="P9"><text:s text:c="2"/></text:p>
      <text:p text:style-name="P9"><text:s text:c="3"/>nr tel.:...................................., nr faksu: …............................, e-mail: <text:s/>…......................................</text:p>
      <text:p text:style-name="P9"/>
      <text:p text:style-name="P9"><text:s text:c="3"/>stanowisko służbowe:</text:p>
      <text:p text:style-name="P9"/>
      <text:p text:style-name="P9"><text:s text:c="2"/>…............................................................................................................,</text:p>
      <text:p text:style-name="P9"><text:s text:c="2"/>zakres odpowiedzialności:</text:p>
      <text:p text:style-name="P9"/>
      <text:p text:style-name="P9"><text:s text:c="2"/>….............................................................................................................</text:p>
      <text:p text:style-name="P9"/>
      <text:p text:style-name="P9"/>
      <text:p text:style-name="P9">Ofertę składamy na <text:s/>….............................. kolejno ponumerowanych i parafowanych stronach.</text:p>
      <text:p text:style-name="P9"/>
      <text:p text:style-name="P9"/>
      <text:p text:style-name="P9"/>
      <text:p text:style-name="P9"/>
      <text:p text:style-name="P9"/>
      <text:p text:style-name="P15">Świadom odpowiedzialności karnej z art.297 k.k oświadczam, że oferta oraz załączone do niej <text:s/>dokumenty opisują stan prawny i faktyczny aktualny na dzień złożenia oferty.</text:p>
      <text:p text:style-name="P15"/>
      <text:p text:style-name="P15"/>
      <text:p text:style-name="P15"/>
      <text:p text:style-name="P15"/>
      <text:p text:style-name="P15"/>
      <text:p text:style-name="P15"><text:s text:c="83"/>….........................................................................</text:p>
      <text:p text:style-name="P15"><text:s text:c="87"/>Data i Podpis (ew. również pieczęć)</text:p>
      <text:p text:style-name="P15"><text:s text:c="92"/>osoby reprezentującej Oferenta</text:p>
      <text:p text:style-name="P15"><text:s text:c="8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  <text:p text:style-name="P16"/>
      <text:p text:style-name="P16"><text:span text:style-name="T1"><text:s text:c="123"/></text:span><text:span text:style-name="T13"><text:s text:c="4"/></text:span><text:span text:style-name="T14">Z</text:span><text:span text:style-name="T13">ałącznik nr </text:span><text:span text:style-name="T14">3</text:span></text:p>
      <text:p text:style-name="P23"/>
      <text:p text:style-name="P23"/>
      <text:p text:style-name="P23">Klauzula informacyjna</text:p>
      <text:p text:style-name="P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2"><text:line-break/><text:span text:style-name="T6">§ 1</text:span></text:p>
      <text:p text:style-name="P21"><text:line-break/><text:span text:style-name="T6">Administratorem Pani/Pana danych osobowych jest Przedszkole nr 2 im. Kubusia Puchatka w Hajnówce ul. Warszawska 2 17-200 Hajnówka</text:span></text:p>
      <text:p text:style-name="P20">§ 2</text:p>
      <text:p text:style-name="P17"><text:span text:style-name="T9"><text:line-break/></text:span><text:span text:style-name="T7">Kontakt do inspektora ochrony danych osobowych: Przedszkole nr 2 im. Kubusia Puchatka w Hajnówce: <text:s/></text:span><text:span text:style-name="Internet_20_link"><text:span text:style-name="T10">iod.przedszkole2.hajnowka@bsi.info.pl</text:span></text:span></text:p>
      <text:p text:style-name="P20">§ 3</text:p>
      <text:p text:style-name="P24"><text:span text:style-name="T6">Pani/Pana dane osobowe przetwarzane będą na podstawie art. 6 ust. 1 lit. c <text:s/>RODO w celu związanym z zapytania ofertowym </text:span><text:span text:style-name="T8">dotyczy montażu instalacji hydrantowej w Przedszkolu nr 2 im. Kubusia Puchatka w Hajnówce.</text:span></text:p>
      <text:p text:style-name="P25"/>
      <text:p text:style-name="P18"/>
      <text:p text:style-name="P20">§ 4</text:p>
      <text:p text:style-name="P19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</text:p>
      <text:p text:style-name="P20">§ 5</text:p>
      <text:p text:style-name="P19">Pani/Pana dane osobowe będą przechowywane, zgodnie z art. 97 ust. 1 ustawy Pzp, przez okres 4 lat od dnia zakończenia związanego z zapytaniem ofertowym, a jeżeli czas trwania umowy przekracza 4 lata, okres przechowywania obejmuje cały czas trwania umowy;</text:p>
      <text:p text:style-name="P20">§ 6</text:p>
      <text:p text:style-name="P1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</text:p>
      <text:p text:style-name="P20">§ 7</text:p>
      <text:p text:style-name="P19">W odniesieniu do Pani/Pana danych osobowych decyzje nie będą podejmowane w sposób zautomatyzowany, stosowanie do art. 22 RODO;</text:p>
      <text:p text:style-name="P19"/>
      <text:p text:style-name="P19"/>
      <text:p text:style-name="P20"><text:soft-page-break/>§ <text:s/>8</text:p>
      <text:p text:style-name="P21"><text:span text:style-name="T6">Posiada Pani/Pan:</text:span><text:line-break/><text:span text:style-name="T6">− na podstawie art. 15 RODO prawo dostępu do danych osobowych Pani/Pana dotyczących;</text:span><text:line-break/><text:span text:style-name="T6">− na podstawie art. 16 RODO prawo do sprostowania Pani/Pana danych osobowych ;</text:span><text:line-break/>- <text:span text:style-name="T6"><text:s/>na podstawie art. 18 RODO prawo żądania od administratora ograniczenia przetwarzania danych osobowych z zastrzeżeniem przypadków, o których mowa w art. 18 ust. 2 RODO;</text:span><text:line-break/><text:span text:style-name="T6">− prawo do wniesienia skargi do Prezesa Urzędu Ochrony Danych Osobowych, gdy uzna Pani/Pan, że przetwarzanie danych osobowych Pani/Pana dotyczących narusza przepisy RODO;</text:span></text:p>
      <text:p text:style-name="P20">§ 9</text:p>
      <text:p text:style-name="P21"><text:span text:style-name="T6">Nie przysługuje Pani/Panu:</text:span><text:line-break/><text:span text:style-name="T6">− w związku z art. 17 ust. 3 lit. b, d lub e RODO prawo do usunięcia danych osobowych;</text:span><text:line-break/><text:span text:style-name="T6">− prawo do przenoszenia danych osobowych, o którym mowa w art. 20 RODO;</text:span><text:line-break/><text:span text:style-name="T6">− na podstawie art. 21 RODO prawo sprzeciwu, wobec przetwarzania danych osobowych, gdyż podstawą prawną przetwarzania Pani/Pana danych osobowych jest art. 6 ust. 1 lit. c RODO.</text:span></text:p>
      <text:p text:style-name="P19"/>
      <text:p text:style-name="P19"/>
      <text:p text:style-name="P27"><text:span text:style-name="T15">mgr </text:span>Iwona Raszkiewicz</text:p>
      <text:p text:style-name="P26">Administrator Danych Osobowych</text:p>
      <text:p text:style-name="P14"><text:a xlink:type="simple" xlink:href="mailto:iod.przedszkole2.hajnowka@bsi.info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9:00:21.82</meta:creation-date>
    <dc:date>2020-02-13T08:54:56.521000000</dc:date>
    <meta:editing-duration>PT3H43M18S</meta:editing-duration>
    <meta:editing-cycles>24</meta:editing-cycles>
    <meta:generator>LibreOffice/6.2.0.3$Windows_X86_64 LibreOffice_project/98c6a8a1c6c7b144ce3cc729e34964b47ce25d62</meta:generator>
    <meta:print-date>2020-02-13T08:54:44.520000000</meta:print-date>
    <meta:document-statistic meta:table-count="0" meta:image-count="0" meta:object-count="0" meta:page-count="8" meta:paragraph-count="170" meta:word-count="1325" meta:character-count="14305" meta:non-whitespace-character-count="11243"/>
  </office:meta>
</office:document-meta>
</file>