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3"/>Aktualne opłaty za zadeklarowane godziny korzystania z usług przedszkola</text:p>
      <text:p text:style-name="P1"/>
      <text:p text:style-name="P1"/>
      <text:p text:style-name="P1"/>
      <text:p text:style-name="P3">1. Pobyt dziecka od godziny <text:s/>8.00 do godz. 13.00 – brak opłaty za przedszkole,</text:p>
      <text:p text:style-name="P1"><text:span text:style-name="T1"><text:s text:c="4"/>obowiązuje jedynie opłata za wyżywienie = 58,80 zł (</text:span><text:span text:style-name="T2">2,80 zł dziennie, w tym:śniadanie-</text:span></text:p>
      <text:p text:style-name="P5"><text:s text:c="4"/>1,00 zł, obiad – 1,80 zł x 21 dni = 58,80 zł).</text:p>
      <text:p text:style-name="P5"/>
      <text:p text:style-name="P3">2. Pobyt dziecka do godziny 14.00 – opłata za przedszkole 21,00 zł</text:p>
      <text:p text:style-name="P1"><text:span text:style-name="T1"><text:s text:c="9"/></text:span><text:span text:style-name="T2">(1 godzina dziennie x 1,00 zł x 21 dni = 21,00 zł)</text:span></text:p>
      <text:p text:style-name="P1"><text:span text:style-name="T2"><text:s text:c="4"/></text:span><text:span text:style-name="T1">opłata za wyżywienie = 58,80 zł </text:span><text:span text:style-name="T2">(2,80 zł dziennie, w tym: śniadanie – 1,00 zł, obiad – 1,80 zł x </text:span></text:p>
      <text:p text:style-name="P5"><text:s text:c="4"/>21 dni = 58,80 zł).</text:p>
      <text:p text:style-name="P1"><text:span text:style-name="T2"><text:s text:c="4"/></text:span><text:span text:style-name="T1">Łączny koszt pobytu dziecka w przedszkolu do godziny 14.00 wraz z wyżywieniem</text:span></text:p>
      <text:p text:style-name="P3"><text:s text:c="4"/>wynosi 79,80 zł.</text:p>
      <text:p text:style-name="P3"/>
      <text:p text:style-name="P3">3. Pobyt dziecka do godziny 15.00 – opłata za przedszkole = 42,00 zł</text:p>
      <text:p text:style-name="P5"><text:s text:c="9"/>(2 godziny dziennie x 1,00 zł x 21 dni = 42,00 zł)</text:p>
      <text:p text:style-name="P2"><text:span text:style-name="T1"><text:s text:c="4"/></text:span><text:span text:style-name="T3">opłata za wyżywienie = 73,50 zł </text:span><text:span text:style-name="T1">(3,50 zł dziennie :śniadanie – 1,00 zł, obiad – 1,80 zł,</text:span></text:p>
      <text:p text:style-name="P6"><text:s text:c="4"/>podwieczorek – 0,70 zł x 21 dni = 73,50 zł)</text:p>
      <text:p text:style-name="P2"><text:span text:style-name="T1"><text:s text:c="4"/></text:span><text:span text:style-name="T3">Łączny koszt pobytu dziecka w przedszkolu do godziny 15.00 wraz z wyżywieniem</text:span></text:p>
      <text:p text:style-name="P4"><text:s text:c="4"/>wynosi 115,50 zł.</text:p>
      <text:p text:style-name="P4"/>
      <text:p text:style-name="P4">4. Pobyt dziecka do godziny 16.00 – opłata za przedszkole = 63,00 zł</text:p>
      <text:p text:style-name="P2"><text:span text:style-name="T3"><text:s text:c="9"/></text:span><text:span text:style-name="T1">(3godziny dziennie x 1,00 zł x 21 dni = 63,00 zł)</text:span></text:p>
      <text:p text:style-name="P2"><text:span text:style-name="T1"><text:s text:c="4"/></text:span><text:span text:style-name="T3">opłata za wyżywienie = 73,50 zł </text:span><text:span text:style-name="T1">(3,50 zł dziennie).</text:span></text:p>
      <text:p text:style-name="P2"><text:span text:style-name="T1"><text:s text:c="4"/></text:span><text:span text:style-name="T3">Łączny koszt pobytu dziecka w przedszkolu do godziny 16.00 wraz z wyżywieniem</text:span></text:p>
      <text:p text:style-name="P4"><text:s text:c="4"/>wynosi 136,50 zł.</text:p>
      <text:p text:style-name="P4"/>
      <text:p text:style-name="P4">5. Pobyt dziecka do godziny 17.00 – opłata za przedszkole = 84,00zł</text:p>
      <text:p text:style-name="P2"><text:span text:style-name="T3"><text:s text:c="9"/></text:span><text:span text:style-name="T1">(4 godziny dziennie x 1,00 zł x 21 dni = 84,00 zł)</text:span></text:p>
      <text:p text:style-name="P2"><text:span text:style-name="T1"><text:s text:c="4"/></text:span><text:span text:style-name="T3">opłata za wyżywienie = 73,50 zł</text:span><text:span text:style-name="T1"> (3,50 zł dziennie)</text:span></text:p>
      <text:p text:style-name="P2"><text:span text:style-name="T1"><text:s text:c="4"/></text:span><text:span text:style-name="T3">Łączny koszt pobytu dziecka do godziny 17.00 wraz z wyżywieniem </text:span></text:p>
      <text:p text:style-name="P4"><text:s text:c="4"/>wynosi 157,50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07:51:52.53</meta:creation-date>
    <dc:date>2013-09-02T07:39:12.67</dc:date>
    <meta:editing-duration>PT44M38S</meta:editing-duration>
    <meta:editing-cycles>4</meta:editing-cycles>
    <meta:generator>OpenOffice.org/3.3$Win32 OpenOffice.org_project/330m20$Build-9567</meta:generator>
    <meta:print-date>2013-09-02T07:37:23.81</meta:print-date>
    <meta:printed-by>dorota </meta:printed-by>
    <meta:document-statistic meta:table-count="0" meta:image-count="0" meta:object-count="0" meta:page-count="1" meta:paragraph-count="26" meta:word-count="273" meta:character-count="1563"/>
    <dc:creator>dorota </dc:creator>
  </office:meta>
</office:document-meta>
</file>