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pl" fo:country="PL"/>
    </style:style>
    <style:style style:name="P2" style:family="paragraph" style:parent-style-name="Standard">
      <style:paragraph-properties fo:text-align="justify" style:justify-single-word="false"/>
      <style:text-properties style:font-name="Arial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language="pl" fo:country="PL"/>
    </style:style>
    <style:style style:name="P7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8" style:family="paragraph" style:parent-style-name="Standard">
      <style:text-properties style:font-name="Arial"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1" style:family="paragraph" style:parent-style-name="Standard">
      <style:text-properties style:font-name="Arial" fo:language="pl" fo:country="PL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language="pl" fo:country="PL" style:text-underline-style="solid" style:text-underline-width="auto" style:text-underline-color="font-color"/>
    </style:style>
    <style:style style:name="P13" style:family="paragraph" style:parent-style-name="Standard">
      <style:paragraph-properties fo:text-align="end" style:justify-single-word="false"/>
      <style:text-properties style:font-name="Arial" fo:language="pl" fo:country="PL"/>
    </style:style>
    <style:style style:name="P14" style:family="paragraph" style:parent-style-name="Standard">
      <style:text-properties style:font-name="Arial" fo:font-size="15pt" fo:language="pl" fo:country="PL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5pt" fo:language="pl" fo:country="PL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Arial" fo:language="pl" fo:country="PL"/>
    </style:style>
    <style:style style:name="P20" style:family="paragraph" style:parent-style-name="Standard" style:list-style-name="L2">
      <style:text-properties style:font-name="Arial" fo:language="pl" fo:country="PL"/>
    </style:style>
    <style:style style:name="P21" style:family="paragraph" style:parent-style-name="Standard" style:list-style-name="L3">
      <style:text-properties style:font-name="Arial" fo:language="pl" fo:country="PL"/>
    </style:style>
    <style:style style:name="P22" style:family="paragraph" style:parent-style-name="Standard" style:list-style-name="L4">
      <style:text-properties style:font-name="Arial" fo:language="pl" fo:country="PL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Arial" fo:language="pl" fo:country="PL" fo:font-style="normal" style:text-underline-style="none" style:font-style-asian="normal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" fo:language="pl" fo:country="P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01.02.2021r.</text:p>
      <text:p text:style-name="P6">Przedszkole nr 2 <text:line-break/>im. Kubusia Puchatka</text:p>
      <text:p text:style-name="P1">ul. Warszawska 2</text:p>
      <text:p text:style-name="P1">17-200 Hajnówka <text:s text:c="2"/></text:p>
      <text:p text:style-name="P1">tel.85 682 21 48</text:p>
      <text:p text:style-name="Standard"><text:a xlink:type="simple" xlink:href="mailto:przedsz2@wp.pl" text:style-name="Internet_20_link" text:visited-style-name="Visited_20_Internet_20_Link"><text:span text:style-name="T1">przedsz2@wp.pl</text:span></text:a></text:p>
      <text:p text:style-name="Standard"><text:a xlink:type="simple" xlink:href="http://www.przedszkole2.fc.pl/" text:style-name="Internet_20_link" text:visited-style-name="Visited_20_Internet_20_Link"><text:span text:style-name="T1">www.przedszkole2.fc.pl</text:span></text:a></text:p>
      <text:p text:style-name="P14"/>
      <text:p text:style-name="P15">ZAPYTANIE OFERTOWE</text:p>
      <text:p text:style-name="P7"/>
      <text:p text:style-name="P9">Dotyczy malowania elewacji budynku i dwóch sal dydaktycznych w Przedszkolu nr 2 im. Kubusia Puchatka w Hajnówce.</text:p>
      <text:p text:style-name="P9"/>
      <text:p text:style-name="P9">I. ZAMAWIAJĄCY</text:p>
      <text:p text:style-name="P11">Przedszkole nr 2 im. Kubusia Puchatka</text:p>
      <text:p text:style-name="P11">ul. Warszawska 2, 17-200 Hajnówka</text:p>
      <text:p text:style-name="P11">NIP:543-17-24-886, REGON:050255273</text:p>
      <text:p text:style-name="P8"/>
      <text:p text:style-name="P8">II. OPIS PRZEDMIOTU ZAMÓWIENIA</text:p>
      <text:p text:style-name="P6">Przedmiotem zamówienia jest malowanie elewacji budynku przedszkola oraz dwóch sal dydaktycznych.</text:p>
      <text:p text:style-name="P1">1.Zakres robót obejmuje w szczególności:</text:p>
      <text:list xml:id="list3049057251489630971" text:style-name="L2">
        <text:list-item>
          <text:p text:style-name="P20">malowanie elewacji <text:s/>farbą dwukrotnie wraz z zagruntowaniem 700 m²,</text:p>
        </text:list-item>
      </text:list>
      <text:list xml:id="list6349518780667357024" text:style-name="L3">
        <text:list-item>
          <text:p text:style-name="P21">malowanie dwóch sal dydaktycznych farbą dwukrotnie 98 m ²,</text:p>
        </text:list-item>
      </text:list>
      <text:list xml:id="list3783309181712188468" text:style-name="L4">
        <text:list-item>
          <text:p text:style-name="P22">zabezpieczenie przed uszkodzeniem i ubrudzeniem stolarki okiennej i drzwiowej, parapetów, rynien i rur spustowych, trawników i terenu wokół budynku,</text:p>
        </text:list-item>
        <text:list-item>
          <text:p text:style-name="P22">mycie elewacji karcherem i zabezpieczenie preparatem grzybobójczym i glonobójczym,</text:p>
        </text:list-item>
      </text:list>
      <text:p text:style-name="P1">2. Prace wykonane powinny być w miesiącu lipcu 2021r.</text:p>
      <text:p text:style-name="P1">3. Farby do malowania elewacji i sal dydaktycznych zostały zakupione przez przedszkole.</text:p>
      <text:p text:style-name="P8"/>
      <text:p text:style-name="P8">III. TERMIN WYKONANIA ZAMÓWIENIA</text:p>
      <text:p text:style-name="P6">Termin wykonania przedmiotu zamówienia lipiec 2021r.</text:p>
      <text:p text:style-name="P10"/>
      <text:p text:style-name="P10">IV. OPIS SPOSOBU PRZYGOTOWANIA OFERTY</text:p>
      <text:p text:style-name="P7">Oferent powinien stworzyć ofertę na formularzu załączonym do niniejszego zapytania.</text:p>
      <text:p text:style-name="P12">Oferta powinna być:</text:p>
      <text:list xml:id="list270371684235554808" text:style-name="L6">
        <text:list-item>
          <text:p text:style-name="P23">opatrzona pieczątką firmową,</text:p>
        </text:list-item>
        <text:list-item>
          <text:p text:style-name="P23">posiadać datę sporządzenia,</text:p>
        </text:list-item>
        <text:list-item>
          <text:p text:style-name="P23">zawierać adres lub siedzibę oferenta, numer telefonu, numer NIP,</text:p>
        </text:list-item>
        <text:list-item>
          <text:p text:style-name="P23">podpisana czytelnie przez wykonawcę.</text:p>
        </text:list-item>
      </text:list>
      <text:p text:style-name="P2"/>
      <text:p text:style-name="P2">V. MIEJSCE ORAZ TERMIN SKŁADANIA OFERT</text:p>
      <text:p text:style-name="P16"><text:span text:style-name="T2">1. Oferta powinna być przesłana za pośrednictwem : poczty elektronicznej na adres: </text:span><text:a xlink:type="simple" xlink:href="mailto:przedsz2@wp.pl" text:style-name="Internet_20_link" text:visited-style-name="Visited_20_Internet_20_Link"><text:span text:style-name="T1">przedsz2@wp.pl</text:span></text:a><text:span text:style-name="T2"> i </text:span><text:a xlink:type="simple" xlink:href="http://www.hajnowka.pl/" text:style-name="Internet_20_link" text:visited-style-name="Visited_20_Internet_20_Link"><text:span text:style-name="T1">www.hajnowka.pl</text:span></text:a><text:span text:style-name="T2"> <text:s/>, faksem na nr : 85 682 21 48, poczty, kuriera lub też dostarczona osobiście <text:s/>na adres : Przedszkole nr 2 im. Kubusia Puchatka, ul. Warszawska 2, 17-200 Hajnówka do dnia 26.02.2021r. wraz <text:s/>z załączoną <text:s/>kserokopią wpisu z rejestru przedsiębiorców lub zaświadczenie z ewidencji działalności gospodarczej, wystawione w dacie <text:s/>nie wcześniej niż sześć miesięcy przed datą złożenia oferty.</text:span></text:p>
      <text:p text:style-name="P16"><text:span text:style-name="T2">2. Ocena ofert zostanie dokonana w dniu 02.03.2021r., a wyniki i wybór najkorzystniejszej </text:span><text:soft-page-break/><text:span text:style-name="T2">oferty zostanie ogłoszony o godzinie 12:00 w siedzibie Przedszkola nr 2 im. Kubusia Puchatka oraz na stronie internetowej </text:span><text:a xlink:type="simple" xlink:href="http://www.przedszkole2.fc.pl/" text:style-name="Internet_20_link" text:visited-style-name="Visited_20_Internet_20_Link"><text:span text:style-name="T1">www.przedszkole2.fc.pl</text:span></text:a><text:span text:style-name="T2"> i </text:span><text:a xlink:type="simple" xlink:href="http://www.hajnowka.pl/" text:style-name="Internet_20_link" text:visited-style-name="Visited_20_Internet_20_Link"><text:span text:style-name="T1">www.hajnowka.pl</text:span></text:a></text:p>
      <text:p text:style-name="P4">3. Oferty zgłoszone po terminie nie będą rozpatrywane.</text:p>
      <text:p text:style-name="P4">4. Oferent może przed upływem terminu składania ofert zmienić lub wycofać swoja ofertę.</text:p>
      <text:p text:style-name="P4">5. Wtoku badania i oceny ofert Zamawiający może żądać od oferentów wyjaśnień dotyczących treści złożonych ofert.</text:p>
      <text:p text:style-name="P16"><text:span text:style-name="T2">6.</text:span><text:span text:style-name="T3"> </text:span><text:span text:style-name="T2">Zapytanie ofertowe zamieszczono na stronie: </text:span><text:a xlink:type="simple" xlink:href="http://www.przedszkole2.fc.pl/" text:style-name="Internet_20_link" text:visited-style-name="Visited_20_Internet_20_Link"><text:span text:style-name="T1">www.przedszkole2.fc.pl</text:span></text:a><text:span text:style-name="T2"> i </text:span><text:a xlink:type="simple" xlink:href="http://www.hajnowka.pl/" text:style-name="Internet_20_link" text:visited-style-name="Visited_20_Internet_20_Link"><text:span text:style-name="T1">www.hajnowka.pl</text:span></text:a></text:p>
      <text:p text:style-name="P3"/>
      <text:p text:style-name="P3">VI. OCENA OFERT</text:p>
      <text:p text:style-name="P4">Kryterium wyboru oferty jest najniższa cena.</text:p>
      <text:p text:style-name="P3"/>
      <text:p text:style-name="P3">VII. INFORMACJE DOTYCZĄCE WYBORU NAJKORZYSTNIEJSZEJ OFERTY</text:p>
      <text:p text:style-name="P17"><text:span text:style-name="T4">O wyborze najkorzystniejszej oferty Zamawiający zawiadomi oferentów za pośrednictwem strony internetowej znajdującej się pod adresem: </text:span><text:a xlink:type="simple" xlink:href="http://www.przedszkole2.fc.pl/" text:style-name="Internet_20_link" text:visited-style-name="Visited_20_Internet_20_Link">www.przedszkole2.fc.pl</text:a><text:span text:style-name="T4"> i </text:span><text:a xlink:type="simple" xlink:href="http://www.hajnowka.pl/" text:style-name="Internet_20_link" text:visited-style-name="Visited_20_Internet_20_Link">www.hajnowka.pl</text:a><text:span text:style-name="T4"> </text:span></text:p>
      <text:p text:style-name="P3"/>
      <text:p text:style-name="P3">VIII. DODATKOWE INFORMACJE</text:p>
      <text:p text:style-name="P18"><text:span text:style-name="T1">Dodatkowych informacji udziela Iwona Raszkiewicz pod numerem telefonu 85 682 21 48 oraz e-mail: </text:span><text:a xlink:type="simple" xlink:href="mailto:email.przedsz2@wp.pl" text:style-name="Internet_20_link" text:visited-style-name="Visited_20_Internet_20_Link">przedsz2@wp.pl</text:a><text:span text:style-name="T1"> </text:span></text:p>
      <text:p text:style-name="P4"/>
      <text:p text:style-name="P3">IX. ZAŁĄCZNIKI</text:p>
      <text:p text:style-name="P4">1. Wzór formularza ofertowego</text:p>
      <text:p text:style-name="P4">2. Klauzula informacyjna</text:p>
      <text:p text:style-name="P4"/>
      <text:p text:style-name="P5">mgr Iwona Raszkiewicz</text:p>
      <text:p text:style-name="P5">dyrektor Przedszkola nr 2 <text:line-break/>im. Kubusia Puchatka</text:p>
      <text:p text:style-name="P5"><text:s/>w Hajnówce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00:03:50.21</meta:creation-date>
    <dc:date>2021-02-03T18:36:28.40</dc:date>
    <meta:editing-duration>PT36M52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2" meta:paragraph-count="50" meta:word-count="429" meta:character-count="3145"/>
  </office:meta>
</office:document-meta>
</file>