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mbol" svg:font-family="Symbol" style:font-family-generic="roman"/>
    <style:font-face style:name="TT214o00" svg:font-family="TT214o00" style:font-family-generic="roman"/>
    <style:font-face style:name="TT219o00" svg:font-family="TT219o00" style:font-family-generic="roman"/>
    <style:font-face style:name="TT221o00" svg:font-family="TT221o00" style:font-family-generic="roman"/>
    <style:font-face style:name="TT228o00" svg:font-family="TT228o00" style:font-family-generic="roman"/>
    <style:font-face style:name="TT22Bo00" svg:font-family="TT22Bo00"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end" style:justify-single-word="false"/>
      <style:text-properties fo:font-size="20pt" fo:font-weight="bold" officeooo:rsid="000db060" officeooo:paragraph-rsid="000db060" style:font-size-asian="20pt" style:font-weight-asian="bold" style:font-size-complex="20pt" style:font-weight-complex="bold"/>
    </style:style>
    <style:style style:name="P4" style:family="paragraph" style:parent-style-name="Standard">
      <style:paragraph-properties fo:text-align="start"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5" style:family="paragraph" style:parent-style-name="Text_20_body" style:list-style-name="L2">
      <style:text-properties officeooo:paragraph-rsid="000bee4e"/>
    </style:style>
    <style:style style:name="P6" style:family="paragraph" style:parent-style-name="Text_20_body">
      <style:paragraph-properties fo:text-align="center" style:justify-single-word="false"/>
      <style:text-properties fo:font-size="20pt" officeooo:rsid="000b2c1e" officeooo:paragraph-rsid="000b2c1e" style:font-size-asian="20pt" style:font-size-complex="20pt"/>
    </style:style>
    <style:style style:name="P7" style:family="paragraph" style:parent-style-name="Text_20_body" style:list-style-name="L2">
      <style:text-properties fo:font-size="20pt" officeooo:paragraph-rsid="000bee4e" style:font-size-asian="20pt" style:font-size-complex="20pt"/>
    </style:style>
    <style:style style:name="P8" style:family="paragraph" style:parent-style-name="Text_20_body">
      <style:text-properties fo:font-size="20pt" fo:font-weight="bold" officeooo:rsid="000bee4e" officeooo:paragraph-rsid="000bee4e" style:font-size-asian="20pt" style:font-weight-asian="bold" style:font-size-complex="20pt" style:font-weight-complex="bold"/>
    </style:style>
    <style:style style:name="P9" style:family="paragraph" style:parent-style-name="Text_20_body">
      <style:text-properties fo:font-size="20pt" fo:font-weight="bold" officeooo:rsid="000b2c1e" officeooo:paragraph-rsid="000b2c1e" style:font-size-asian="20pt" style:font-weight-asian="bold" style:font-size-complex="20pt" style:font-weight-complex="bold"/>
    </style:style>
    <style:style style:name="P10" style:family="paragraph" style:parent-style-name="Text_20_body">
      <style:text-properties fo:font-size="20pt" fo:font-weight="bold" officeooo:paragraph-rsid="000b2c1e" style:font-size-asian="20pt" style:font-weight-asian="bold" style:font-size-complex="20pt" style:font-weight-complex="bold"/>
    </style:style>
    <style:style style:name="P11" style:family="paragraph" style:parent-style-name="Text_20_body" style:list-style-name="L2">
      <style:paragraph-properties fo:margin-top="0cm" fo:margin-bottom="0cm" style:contextual-spacing="false"/>
      <style:text-properties officeooo:paragraph-rsid="000bee4e"/>
    </style:style>
    <style:style style:name="P12" style:family="paragraph" style:parent-style-name="Text_20_body" style:list-style-name="L2">
      <style:paragraph-properties fo:margin-top="0cm" fo:margin-bottom="0cm" style:contextual-spacing="false"/>
      <style:text-properties fo:font-size="20pt" officeooo:paragraph-rsid="000bee4e" style:font-size-asian="20pt" style:font-size-complex="20pt"/>
    </style:style>
    <style:style style:name="P13" style:family="paragraph" style:parent-style-name="Heading_20_3" style:master-page-name="Standard">
      <style:paragraph-properties fo:text-align="center" style:justify-single-word="false" style:page-number="auto"/>
      <style:text-properties fo:font-size="24pt" officeooo:rsid="000b2c1e" officeooo:paragraph-rsid="000b2c1e" style:font-size-asian="24pt" style:font-size-complex="24pt"/>
    </style:style>
    <style:style style:name="T1" style:family="text">
      <style:text-properties officeooo:rsid="000b2c1e"/>
    </style:style>
    <style:style style:name="T2" style:family="text">
      <style:text-properties fo:font-size="14pt" style:font-size-asian="14pt" style:font-size-complex="14pt"/>
    </style:style>
    <style:style style:name="T3" style:family="text">
      <style:text-properties fo:font-size="14pt" officeooo:rsid="000b2c1e" style:font-size-asian="14pt" style:font-size-complex="14pt"/>
    </style:style>
    <style:style style:name="T4" style:family="text">
      <style:text-properties fo:font-size="16pt" style:font-size-asian="16pt" style:font-size-complex="16pt"/>
    </style:style>
    <style:style style:name="T5" style:family="text">
      <style:text-properties fo:font-size="16pt" officeooo:rsid="000b2c1e" style:font-size-asian="16pt"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officeooo:rsid="000b2c1e" style:font-size-asian="16pt" style:font-weight-asian="bold" style:font-size-complex="16pt" style:font-weight-complex="bold"/>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size="16pt" style:text-underline-style="solid" style:text-underline-width="auto" style:text-underline-color="font-color" fo:font-weight="bold" officeooo:rsid="000b2c1e" style:font-size-asian="16pt" style:font-weight-asian="bold" style:font-size-complex="16pt" style:font-weight-complex="bold"/>
    </style:style>
    <style:style style:name="T10" style:family="text">
      <style:text-properties fo:font-weight="bold" style:font-weight-asian="bold" style:font-weight-complex="bold"/>
    </style:style>
    <style:style style:name="T11" style:family="text">
      <style:text-properties fo:font-weight="bold" officeooo:rsid="000db060" style:font-weight-asian="bold" style:font-weight-complex="bold"/>
    </style:style>
    <style:style style:name="T12" style:family="text">
      <style:text-properties style:font-name="Times New Roman1"/>
    </style:style>
    <style:style style:name="T13" style:family="text">
      <style:text-properties style:font-name="Times New Roman1" fo:font-size="8pt" style:font-size-asian="8pt"/>
    </style:style>
    <style:style style:name="T14" style:family="text">
      <style:text-properties style:font-name="Times New Roman1" fo:font-size="12pt" style:font-size-asian="12pt"/>
    </style:style>
    <style:style style:name="T15" style:family="text">
      <style:text-properties style:font-name="Times New Roman1" fo:font-size="12pt" fo:font-style="italic" style:font-size-asian="12pt" style:font-style-asian="italic"/>
    </style:style>
    <style:style style:name="T16" style:family="text">
      <style:text-properties style:font-name="Times New Roman1" fo:font-size="14pt" fo:font-style="italic" fo:font-weight="bold" style:font-size-asian="14pt" style:font-style-asian="italic" style:font-weight-asian="bold"/>
    </style:style>
    <style:style style:name="T17" style:family="text">
      <style:text-properties style:font-name="Times New Roman1" fo:font-size="18pt" fo:font-weight="bold" style:font-size-asian="18pt" style:font-weight-asian="bold"/>
    </style:style>
    <style:style style:name="T18" style:family="text">
      <style:text-properties style:font-name="Times New Roman1" fo:font-size="11pt" fo:font-style="italic" style:font-size-asian="11pt" style:font-style-asian="italic"/>
    </style:style>
    <style:style style:name="T19" style:family="text">
      <style:text-properties style:font-name="Times New Roman1" fo:font-size="11pt" style:font-size-asian="11pt"/>
    </style:style>
    <style:style style:name="T20" style:family="text">
      <style:text-properties style:font-name="Times New Roman1" fo:font-style="italic" fo:font-weight="bold" style:font-style-asian="italic" style:font-weight-asian="bold"/>
    </style:style>
    <style:style style:name="T21" style:family="text">
      <style:text-properties style:font-name="Times New Roman1" fo:font-style="italic" style:font-style-asian="italic"/>
    </style:style>
    <style:style style:name="T22" style:family="text">
      <style:text-properties style:font-name="Symbol" fo:font-size="12pt" style:font-size-asian="12pt"/>
    </style:style>
    <style:style style:name="T23" style:family="text">
      <style:text-properties style:font-name="TT214o00"/>
    </style:style>
    <style:style style:name="T24" style:family="text">
      <style:text-properties style:font-name="TT214o00" fo:font-size="12pt" style:font-size-asian="12pt"/>
    </style:style>
    <style:style style:name="T25" style:family="text">
      <style:text-properties style:font-name="TT221o00"/>
    </style:style>
    <style:style style:name="T26" style:family="text">
      <style:text-properties style:font-name="TT221o00" fo:font-size="14pt" style:font-size-asian="14pt"/>
    </style:style>
    <style:style style:name="T27" style:family="text">
      <style:text-properties style:font-name="TT22Bo00" fo:font-size="9pt" style:font-size-asian="9pt"/>
    </style:style>
    <style:style style:name="T28" style:family="text">
      <style:text-properties style:font-name="TT228o00" fo:font-size="12pt" style:font-size-asian="12pt"/>
    </style:style>
    <style:style style:name="T29" style:family="text">
      <style:text-properties style:font-name="TT219o00" fo:font-size="11pt" style:font-size-asian="11pt"/>
    </style:style>
    <style:style style:name="T30" style:family="text">
      <style:text-properties officeooo:rsid="000bee4e"/>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0b2c1e" style:font-weight-asian="bold" style:font-weight-complex="bold"/>
    </style:style>
    <style:style style:name="T33" style:family="text">
      <style:text-properties fo:font-size="24pt" style:font-size-asian="24pt" style:font-size-complex="24pt"/>
    </style:style>
    <style:style style:name="T34"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5" style:family="text">
      <style:text-properties fo:font-size="24pt" style:text-underline-style="solid" style:text-underline-width="auto" style:text-underline-color="font-color" fo:font-weight="bold" officeooo:rsid="000b2c1e" style:font-size-asian="24pt" style:font-weight-asian="bold" style:font-size-complex="24pt" style:font-weight-complex="bold"/>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ize="20pt" style:font-size-asian="20pt" style:font-size-complex="20pt"/>
    </style:style>
    <style:style style:name="T3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9" style:family="text">
      <style:text-properties fo:font-size="20pt" style:text-underline-style="solid" style:text-underline-width="auto" style:text-underline-color="font-color" fo:font-weight="bold" officeooo:rsid="000b2c1e" style:font-size-asian="20pt" style:font-weight-asian="bold" style:font-size-complex="20pt" style:font-weight-complex="bold"/>
    </style:style>
    <style:style style:name="T40" style:family="text">
      <style:text-properties fo:font-size="20pt" fo:font-weight="bold" style:font-size-asian="20pt" style:font-weight-asian="bold" style:font-size-complex="20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DZIECKO 5 LETNIE U PROGU SZKOŁY</text:h>
      <text:p text:style-name="P6"/>
      <text:p text:style-name="P8">Drogi Rodzicu:</text:p>
      <text:p text:style-name="P9">Sprawdź, czy Twoje dziecko jest już gotowe, aby zacząć naukę w szkole. </text:p>
      <text:p text:style-name="P8">Przede wszystkim:</text:p>
      <text:section text:style-name="Sect1" text:name="c388344">
        <text:p text:style-name="P10"><text:span text:style-name="T30">należy</text:span> uważnie obserwować dziecko i <text:s/><text:span text:style-name="T1">w razie wątpliwości <text:s/></text:span>zwrócić się o pomoc w podjęciu decyzji do poradni psychologiczno-pedagogicznej. To, że Twój maluch zna już w wieku pięciu lat wszystkie literki, potrafi czytać i liczyć, nie musi oznaczać, że jest bardziej inteligentny niż jego rówieśnicy. Mogło przez przypadek szybciej opanować te umiejętności, np. jeśli starsze rodzeństwo chodzi już do szkoły. To, że dzieci coś “wiedzą” nie znaczy, że już to “rozumieją”. Jeśli maluch wie, że “<text:span text:style-name="T30">2</text:span>+<text:span text:style-name="T30">2</text:span>" równa się <text:span text:style-name="T30">cztery</text:span>, upewnij się, czy rozumie, że również “1+<text:span text:style-name="T30">3</text:span>” daje ten sam wynik. Poniżej znajdziesz listę, która pomoże Ci sprawdzić, czy dziecko jest gotowe, aby pójść <text:s/>do szkoły. Nie może ona jednak zastąpić badania psychologicznego, które udzieli wiarygodnej i rozstrzygającej odpowiedzi.</text:p>
      </text:section>
      <text:section text:style-name="Sect1" text:name="c388345">
        <text:list xml:id="list5697152586011013019" text:style-name="L2">
          <text:list-item>
            <text:p text:style-name="P11"><text:span text:style-name="Strong_20_Emphasis"><text:span text:style-name="T38">Zdolności kognitywne </text:span></text:span><text:span text:style-name="Strong_20_Emphasis"><text:span text:style-name="T39">(poznawcze)</text:span></text:span><text:span text:style-name="Strong_20_Emphasis"><text:span text:style-name="T38">:</text:span></text:span><text:span text:style-name="T40"> </text:span></text:p>
            <text:p text:style-name="P12"><text:span text:style-name="T10">Odpowiadają za umiejętność odbierania bodźców z otaczającego nas świata, przetwarzania i zapisywania informacji, jak również za przypisywanie znaczenia przedmiotom. Dziecko powinno umieć dopasować do siebie pojęcia tj. wysoki - niski, szybki - wolny, wcześnie - późno. Musi też wykazywać zdolność logicznego myślenia. </text:span><text:soft-page-break/><text:span text:style-name="T10">Czy potrafi już wyrażać się logicznie i sensownie? Sprawdzisz to słuchając historii o tym, co działo się w przedszkolu. Dziecko powinno też umieć rysować proste formy i posługiwać się nożyczkami. </text:span></text:p>
          </text:list-item>
          <text:list-item>
            <text:p text:style-name="P11"><text:span text:style-name="Strong_20_Emphasis"><text:span text:style-name="T38">Zdolności motoryczne</text:span></text:span><text:span text:style-name="Strong_20_Emphasis"><text:span text:style-name="T40">:</text:span></text:span><text:span text:style-name="T40"> </text:span></text:p>
            <text:p text:style-name="P12"><text:span text:style-name="T10">Twoje dziecko w szkole musi być bardziej samodzielne niż w przedszkolu. Jego zdol</text:span><text:span text:style-name="T11">n</text:span><text:span text:style-name="T10">ości motoryczne powinny pozwalać mu na samodzielne chodzenie po schodach i łapanie piłki na zajęciach wychowania fizycznego. Musi umieć też trzymać długopis, aby zacząć w szkole naukę pisania. </text:span></text:p>
          </text:list-item>
          <text:list-item>
            <text:p text:style-name="P11"><text:span text:style-name="Strong_20_Emphasis"><text:span text:style-name="T38">Koncentracja:</text:span></text:span></text:p>
            <text:p text:style-name="P11"><text:span text:style-name="T40"><text:s/>Dziecko powinno umieć skoncentrować się i siedzieć spokojnie przynajmniej przez 15 minut. Na lekcji ważne jest, by potrafiło uważnie słuchać. Czy podczas głośnego czytania Twoje dziecko zachowuje koncentrację przez dłuższy czas? Czy może oglądać długo książki z obrazkami? </text:span></text:p>
          </text:list-item>
          <text:list-item>
            <text:p text:style-name="P11"><text:span text:style-name="Strong_20_Emphasis"><text:span text:style-name="T38">Wytrwałość:</text:span></text:span><text:span text:style-name="T40"> </text:span></text:p>
            <text:p text:style-name="P12"><text:span text:style-name="T10">Dziecko nie powinno poddawać się mimo porażki. W szkole nie wszystko wyjdzie mu od razu, możliwe, że niektóre dzieci będą szybsze lub lepsze. Czy Twoje dziecko potrafi wytrwale bawić się samo przez 20-30 minut? Czy po tym, jak przerwiesz jego zabawę, kontynuuje ją bez problemu, czy zaczyna od początku? </text:span></text:p>
          </text:list-item>
          <text:list-item>
            <text:p text:style-name="P11"><text:span text:style-name="Strong_20_Emphasis"><text:span text:style-name="T38">Zdolności fizyczne:</text:span></text:span><text:span text:style-name="T38"> </text:span></text:p>
            <text:p text:style-name="P12"><text:span text:style-name="T10">Dzieci, które idą do szkoły muszą być gotowe na to, że będą musiały nosić tornister. Czy Twój maluch jest fizycznie przygotowany, aby sam nosił wszystkie materiały i podręczniki? Czy umie sam przebrać się </text:span><text:soft-page-break/><text:span text:style-name="T10">na zajęcia wychowania fizycznego? Czy nadąży na nich za kolegami? </text:span></text:p>
          </text:list-item>
          <text:list-item>
            <text:p text:style-name="P11"><text:span text:style-name="Strong_20_Emphasis"><text:span text:style-name="T38">Mowa:</text:span></text:span><text:span text:style-name="T38"> </text:span></text:p>
            <text:p text:style-name="P12"><text:span text:style-name="T10">Dzieci w szkole muszą porozumiewać się i rozumieć kolegów i nauczycieli. Czy Twoje dziecko mówi wyraźnie, a może mamrocze lub jąka się? Czy buduje zdania bez rażących błędów gramatycznych? Czy widzi różnicę między liczbą pojedyńczą a mnogą, przeszłością a teraźniejszością? Czy umie opowiedzieć np. o weekendzie u dziadków w sposób zrozumiały? </text:span></text:p>
          </text:list-item>
          <text:list-item>
            <text:p text:style-name="P5"><text:span text:style-name="Strong_20_Emphasis"><text:span text:style-name="T38">Zachowania społeczne:</text:span></text:span><text:span text:style-name="T40"> </text:span></text:p>
            <text:p text:style-name="P7"><text:span text:style-name="T10">Zachowania społeczne stoją na równi z samodzielnością i zdolnościami kognitywnymi i fizycznymi Twojego dziecka. Szkoła to instytucja społeczna. Dziecko musi radzić sobie z różnymi sytuacjami i zachowaniami, których w niej doświadczy. Musi umieć współpracować w grupie, integrować się i powstrzymywać w odpowiednich momentach. Jeśli Twoje dziecko jest jeszcze niespokojne lub trudno mu porozumieć się z innymi dziećmi, nie powinnaś posyłać go wcześniej do szkoły. Ważne jest też, aby nie miało problemów z przebywaniem przez określony czas bez rodziców lub znajomych osób. Strach przed rozstaniem może oznaczać, że dziecko nie jest gotowe iść do szkoły. Czy dziecko chętnie chodzi do przedszkola? Jak przebiegają Wasze pożegnania? Czy maluch bierze udział we wspólnych zabawach, czy rozumie i respektuje, ich zasady?</text:span></text:p>
          </text:list-item>
        </text:list>
      </text:section>
      <text:section text:style-name="Sect1" text:name="c388346">
        <text:p text:style-name="P4"><text:soft-page-break/><text:span text:style-name="T21">Podstawa udanego startu – poczucie własnej warto</text:span><text:span text:style-name="T25">ś</text:span><text:span text:style-name="T21">ci</text:span></text:p>
        <text:p text:style-name="P2"><text:span text:style-name="T12">Ju</text:span><text:span text:style-name="T23">ż </text:span><text:span text:style-name="T12">w wieku przedszkolnym powstaje podstawa do udanego startu w dorosło</text:span><text:span text:style-name="T23">ść</text:span><text:span text:style-name="T12">. Wszystko</text:span></text:p>
        <text:p text:style-name="P2"><text:span text:style-name="T12">to, co dziecko wie i umie, czego si</text:span><text:span text:style-name="T23">ę </text:span><text:span text:style-name="T12">nauczyło dotychczas w sferze rozwi</text:span><text:span text:style-name="T23">ą</text:span><text:span text:style-name="T12">zywania zwykłych</text:span></text:p>
        <text:p text:style-name="P2"><text:span text:style-name="T23">ż</text:span><text:span text:style-name="T12">yciowych problemów, w sferze nawi</text:span><text:span text:style-name="T23">ą</text:span><text:span text:style-name="T12">zywania i podtrzymywania ró</text:span><text:span text:style-name="T23">ż</text:span><text:span text:style-name="T12">norodnych kontaktów</text:span></text:p>
        <text:p text:style-name="P2"><text:span text:style-name="T12">społecznych oraz w sferze poznawania </text:span><text:span text:style-name="T23">ś</text:span><text:span text:style-name="T12">wiata (wiedza o </text:span><text:span text:style-name="T23">ś</text:span><text:span text:style-name="T12">wiecie i ró</text:span><text:span text:style-name="T23">ż</text:span><text:span text:style-name="T12">ne umiej</text:span><text:span text:style-name="T23">ę</text:span><text:span text:style-name="T12">tno</text:span><text:span text:style-name="T23">ś</text:span><text:span text:style-name="T12">ci zwi</text:span><text:span text:style-name="T23">ą</text:span><text:span text:style-name="T12">zane</text:span></text:p>
        <text:p text:style-name="P2"><text:span text:style-name="T12">z jego poznawaniem) stanowi wachlarz jego kompetencji. Dziecko takie umie tak</text:span><text:span text:style-name="T23">ż</text:span><text:span text:style-name="T12">e korzysta</text:span><text:span text:style-name="T23">ć</text:span></text:p>
        <text:p text:style-name="P2"><text:span text:style-name="T12">z pomocy drugiego człowieka, umie o ni</text:span><text:span text:style-name="T23">ą </text:span><text:span text:style-name="T12">poprosi</text:span><text:span text:style-name="T23">ć</text:span><text:span text:style-name="T12">.</text:span></text:p>
        <text:p text:style-name="P2"><text:span text:style-name="T12">Przekonanie dziecka dotycz</text:span><text:span text:style-name="T23">ą</text:span><text:span text:style-name="T12">ce tego, </text:span><text:span text:style-name="T23">ż</text:span><text:span text:style-name="T12">e co</text:span><text:span text:style-name="T23">ś </text:span><text:span text:style-name="T12">wie, umie, </text:span><text:span text:style-name="T23">ż</text:span><text:span text:style-name="T12">e s</text:span><text:span text:style-name="T23">ą </text:span><text:span text:style-name="T12">sprawy, które zna lepiej od</text:span></text:p>
        <text:p text:style-name="P2"><text:span text:style-name="T12">innych to poczucie kompetencji. Poczucie kompetencji w znacznie wi</text:span><text:span text:style-name="T23">ę</text:span><text:span text:style-name="T12">kszym stopniu wpływa na</text:span></text:p>
        <text:p text:style-name="P2"><text:span text:style-name="T12">zachowanie si</text:span><text:span text:style-name="T23">ę </text:span><text:span text:style-name="T12">dziecka ni</text:span><text:span text:style-name="T23">ż </text:span><text:span text:style-name="T12">to, co ono rzeczywi</text:span><text:span text:style-name="T23">ś</text:span><text:span text:style-name="T12">cie wie i umie według oceny dorosłych. Daje ono</text:span></text:p>
        <text:p text:style-name="P2"><text:span text:style-name="T12">bowiem odwag</text:span><text:span text:style-name="T23">ę </text:span><text:span text:style-name="T12">działania, upór w pokonywaniu przeszkód, powoduje powracanie do prac</text:span></text:p>
        <text:p text:style-name="P2"><text:span text:style-name="T12">przerwanych przez dorosłego. Brak poczucia kompetencji (sprawstwa) skutkuje tym, </text:span><text:span text:style-name="T23">ż</text:span><text:span text:style-name="T12">e dziecko</text:span></text:p>
        <text:p text:style-name="P2"><text:span text:style-name="T12">bardzo cz</text:span><text:span text:style-name="T23">ę</text:span><text:span text:style-name="T12">sto nie zgłasza si</text:span><text:span text:style-name="T23">ę</text:span><text:span text:style-name="T12">, nie robi czego</text:span><text:span text:style-name="T23">ś</text:span><text:span text:style-name="T12">, bo jest przekonane, </text:span><text:span text:style-name="T23">ż</text:span><text:span text:style-name="T12">e nie umie tego zrobi</text:span><text:span text:style-name="T23">ć</text:span><text:span text:style-name="T12">.</text:span></text:p>
        <text:p text:style-name="P2"><text:span text:style-name="T12">Warunkiem dobrego funkcjonowania dziecka jest zaakceptowanie siebie – polubienie siebie</text:span></text:p>
        <text:p text:style-name="P2"><text:span text:style-name="T12">ze wszystkimi plusami i minusami. Wysokie poczucie własnej warto</text:span><text:span text:style-name="T23">ś</text:span><text:span text:style-name="T12">ci powstanie tylko u dziecka,</text:span></text:p>
        <text:p text:style-name="P2"><text:span text:style-name="T12">które rzeczywi</text:span><text:span text:style-name="T23">ś</text:span><text:span text:style-name="T12">cie jest kompetentne w wielu dziedzinach i ma poczucie tej kompetencji. Dzieckiem</text:span></text:p>
        <text:p text:style-name="P2"><text:soft-page-break/><text:span text:style-name="T12">takim kieruj</text:span><text:span text:style-name="T23">ą </text:span><text:span text:style-name="T12">osobiste zainteresowania. Jego poczynania mniej zale</text:span><text:span text:style-name="T23">żą </text:span><text:span text:style-name="T12">od sytuacji zewn</text:span><text:span text:style-name="T23">ę</text:span><text:span text:style-name="T12">trznej, od</text:span></text:p>
        <text:p text:style-name="P2"><text:span text:style-name="T12">kary lub nagrody. Cz</text:span><text:span text:style-name="T23">ę</text:span><text:span text:style-name="T12">sto my</text:span><text:span text:style-name="T23">ś</text:span><text:span text:style-name="T12">li sobie „spróbuj</text:span><text:span text:style-name="T23">ę</text:span><text:span text:style-name="T12">”, „najwy</text:span><text:span text:style-name="T23">ż</text:span><text:span text:style-name="T12">ej si</text:span><text:span text:style-name="T23">ę </text:span><text:span text:style-name="T12">nie uda”, a nie „boj</text:span><text:span text:style-name="T23">ę </text:span><text:span text:style-name="T12">si</text:span><text:span text:style-name="T23">ę </text:span><text:span text:style-name="T12">to zrobi</text:span><text:span text:style-name="T23">ć</text:span><text:span text:style-name="T12">”,</text:span></text:p>
        <text:p text:style-name="P2"><text:span text:style-name="T12">„chciałbym, ale nie bardzo wiem jak”.</text:span></text:p>
        <text:p text:style-name="P2"><text:span text:style-name="T12">Zakres kompetencji oraz poczucie własnej warto</text:span><text:span text:style-name="T23">ś</text:span><text:span text:style-name="T12">ci wyznaczaj</text:span><text:span text:style-name="T23">ą</text:span><text:span text:style-name="T12">, jak</text:span><text:span text:style-name="T23">ą </text:span><text:span text:style-name="T12">postaw</text:span><text:span text:style-name="T23">ę </text:span><text:span text:style-name="T12">wobec </text:span><text:span text:style-name="T23">ś</text:span><text:span text:style-name="T12">wiata</text:span></text:p>
        <text:p text:style-name="P2"><text:span text:style-name="T12">przyjmuje dziecko. Postawa skierowana ku </text:span><text:span text:style-name="T23">ś</text:span><text:span text:style-name="T12">wiatu i ludziom ł</text:span><text:span text:style-name="T23">ą</text:span><text:span text:style-name="T12">czy si</text:span><text:span text:style-name="T23">ę </text:span><text:span text:style-name="T12">z poczuciem, </text:span><text:span text:style-name="T23">ż</text:span><text:span text:style-name="T12">e posiadam</text:span></text:p>
        <text:p text:style-name="P2"><text:span text:style-name="T12">pewne umiej</text:span><text:span text:style-name="T23">ę</text:span><text:span text:style-name="T12">tno</text:span><text:span text:style-name="T23">ś</text:span><text:span text:style-name="T12">ci, </text:span><text:span text:style-name="T23">ż</text:span><text:span text:style-name="T12">e jestem kim</text:span><text:span text:style-name="T23">ś </text:span><text:span text:style-name="T12">warto</text:span><text:span text:style-name="T23">ś</text:span><text:span text:style-name="T12">ciowym, kim</text:span><text:span text:style-name="T23">ś </text:span><text:span text:style-name="T12">kto radzi sobie w </text:span><text:span text:style-name="T23">ż</text:span><text:span text:style-name="T12">yciu, </text:span><text:span text:style-name="T23">ż</text:span><text:span text:style-name="T12">e jestem</text:span></text:p>
        <text:p text:style-name="P2"><text:span text:style-name="T12">w czym</text:span><text:span text:style-name="T23">ś </text:span><text:span text:style-name="T12">dobry. Wówczas dziecko chce si</text:span><text:span text:style-name="T23">ę </text:span><text:span text:style-name="T12">uczy</text:span><text:span text:style-name="T23">ć</text:span><text:span text:style-name="T12">, zdobywa</text:span><text:span text:style-name="T23">ć </text:span><text:span text:style-name="T12">wiedz</text:span><text:span text:style-name="T23">ę </text:span><text:span text:style-name="T12">i do</text:span><text:span text:style-name="T23">ś</text:span><text:span text:style-name="T12">wiadczenia oraz</text:span></text:p>
        <text:p text:style-name="P2"><text:span text:style-name="T12">poznawa</text:span><text:span text:style-name="T23">ć ś</text:span><text:span text:style-name="T12">wiat. Dzi</text:span><text:span text:style-name="T23">ę</text:span><text:span text:style-name="T12">ki temu rosn</text:span><text:span text:style-name="T23">ą </text:span><text:span text:style-name="T12">jego kompetencje. Adekwatne poczucie posiadanych zdolno</text:span><text:span text:style-name="T23">ś</text:span><text:span text:style-name="T12">ci</text:span></text:p>
        <text:p text:style-name="P2"><text:span text:style-name="T12">sprzyja kształtowaniu si</text:span><text:span text:style-name="T23">ę </text:span><text:span text:style-name="T12">odpowiedniego poczucia własnej warto</text:span><text:span text:style-name="T23">ś</text:span><text:span text:style-name="T12">ci, a to daje odwag</text:span><text:span text:style-name="T23">ę </text:span><text:span text:style-name="T12">w zbli</text:span><text:span text:style-name="T23">ż</text:span><text:span text:style-name="T12">aniu</text:span></text:p>
        <text:p text:style-name="P2"><text:span text:style-name="T12">si</text:span><text:span text:style-name="T23">ę </text:span><text:span text:style-name="T12">do nieznanego i poznawaniu go, co jest istot</text:span><text:span text:style-name="T23">ą </text:span><text:span text:style-name="T12">prawidłowego rozwoju dziecka.</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3"><text:span text:style-name="T12">EWA HOROSZ</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Symbol" svg:font-family="Symbol" style:font-family-generic="roman"/>
    <style:font-face style:name="TT214o00" svg:font-family="TT214o00" style:font-family-generic="roman"/>
    <style:font-face style:name="TT219o00" svg:font-family="TT219o00" style:font-family-generic="roman"/>
    <style:font-face style:name="TT221o00" svg:font-family="TT221o00" style:font-family-generic="roman"/>
    <style:font-face style:name="TT228o00" svg:font-family="TT228o00" style:font-family-generic="roman"/>
    <style:font-face style:name="TT22Bo00" svg:font-family="TT22Bo00"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9:17:25.265000000</meta:creation-date>
    <dc:date>2015-03-12T19:50:54.953000000</dc:date>
    <meta:editing-duration>PT18M14S</meta:editing-duration>
    <meta:editing-cycles>4</meta:editing-cycles>
    <meta:generator>LibreOffice/4.1.0.2.0$Windows_x86 LibreOffice_project/103a942746cfe346e87daab62acbd4268c38097</meta:generator>
    <meta:document-statistic meta:table-count="0" meta:image-count="0" meta:object-count="0" meta:page-count="5" meta:paragraph-count="46" meta:word-count="890" meta:character-count="6064" meta:non-whitespace-character-count="5215"/>
  </office:meta>
</office:document-meta>
</file>